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5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0">
            <text:p>5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50">
            <text:p>55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900001:130</text:p>
          </table:table-cell>
          <table:covered-table-cell table:number-columns-repeated="1" table:style-name="default"/>
          <table:table-cell table:style-name="ce33" office:value-type="float" office:value="420174">
            <text:p>42017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900002:132</text:p>
          </table:table-cell>
          <table:covered-table-cell table:number-columns-repeated="1" table:style-name="default"/>
          <table:table-cell table:style-name="ce33" office:value-type="float" office:value="542160">
            <text:p>54216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900002:133</text:p>
          </table:table-cell>
          <table:covered-table-cell table:number-columns-repeated="1" table:style-name="default"/>
          <table:table-cell table:style-name="ce33" office:value-type="float" office:value="420174">
            <text:p>42017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900003:115</text:p>
          </table:table-cell>
          <table:covered-table-cell table:number-columns-repeated="1" table:style-name="default"/>
          <table:table-cell table:style-name="ce33" office:value-type="float" office:value="542160">
            <text:p>54216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4100011:369</text:p>
          </table:table-cell>
          <table:covered-table-cell table:number-columns-repeated="1" table:style-name="default"/>
          <table:table-cell table:style-name="ce33" office:value-type="float" office:value="457170">
            <text:p>45717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100022:762</text:p>
          </table:table-cell>
          <table:covered-table-cell table:number-columns-repeated="1" table:style-name="default"/>
          <table:table-cell table:style-name="ce33" office:value-type="float" office:value="694763.3">
            <text:p>694763.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1600017:180</text:p>
          </table:table-cell>
          <table:covered-table-cell table:number-columns-repeated="1" table:style-name="default"/>
          <table:table-cell table:style-name="ce33" office:value-type="float" office:value="213675">
            <text:p>21367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2300003:144</text:p>
          </table:table-cell>
          <table:covered-table-cell table:number-columns-repeated="1" table:style-name="default"/>
          <table:table-cell table:style-name="ce33" office:value-type="float" office:value="951690.47">
            <text:p>951690.4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2100026:469</text:p>
          </table:table-cell>
          <table:covered-table-cell table:number-columns-repeated="1" table:style-name="default"/>
          <table:table-cell table:style-name="ce33" office:value-type="float" office:value="1045250">
            <text:p>104525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2000001:26</text:p>
          </table:table-cell>
          <table:covered-table-cell table:number-columns-repeated="1" table:style-name="default"/>
          <table:table-cell table:style-name="ce33" office:value-type="float" office:value="475748">
            <text:p>47574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2000001:394</text:p>
          </table:table-cell>
          <table:covered-table-cell table:number-columns-repeated="1" table:style-name="default"/>
          <table:table-cell table:style-name="ce33" office:value-type="float" office:value="274470">
            <text:p>27447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000000:16391</text:p>
          </table:table-cell>
          <table:covered-table-cell table:number-columns-repeated="1" table:style-name="default"/>
          <table:table-cell table:style-name="ce33" office:value-type="float" office:value="2750817.6">
            <text:p>2750817.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3003:1997</text:p>
          </table:table-cell>
          <table:covered-table-cell table:number-columns-repeated="1" table:style-name="default"/>
          <table:table-cell table:style-name="ce33" office:value-type="float" office:value="52302.75">
            <text:p>52302.7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5911:26</text:p>
          </table:table-cell>
          <table:covered-table-cell table:number-columns-repeated="1" table:style-name="default"/>
          <table:table-cell table:style-name="ce33" office:value-type="float" office:value="332520">
            <text:p>33252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520010:352</text:p>
          </table:table-cell>
          <table:covered-table-cell table:number-columns-repeated="1" table:style-name="default"/>
          <table:table-cell table:style-name="ce33" office:value-type="float" office:value="8843442.55">
            <text:p>8843442.5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610001:59</text:p>
          </table:table-cell>
          <table:covered-table-cell table:number-columns-repeated="1" table:style-name="default"/>
          <table:table-cell table:style-name="ce33" office:value-type="float" office:value="1305071">
            <text:p>130507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1700019:46</text:p>
          </table:table-cell>
          <table:covered-table-cell table:number-columns-repeated="1" table:style-name="default"/>
          <table:table-cell table:style-name="ce33" office:value-type="float" office:value="679492">
            <text:p>67949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000000:6923</text:p>
          </table:table-cell>
          <table:covered-table-cell table:number-columns-repeated="1" table:style-name="default"/>
          <table:table-cell table:style-name="ce33" office:value-type="float" office:value="1137318.27">
            <text:p>1137318.2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000000:6924</text:p>
          </table:table-cell>
          <table:covered-table-cell table:number-columns-repeated="1" table:style-name="default"/>
          <table:table-cell table:style-name="ce33" office:value-type="float" office:value="1609729.85">
            <text:p>1609729.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701004:908</text:p>
          </table:table-cell>
          <table:covered-table-cell table:number-columns-repeated="1" table:style-name="default"/>
          <table:table-cell table:style-name="ce33" office:value-type="float" office:value="431835.15">
            <text:p>431835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901031:597</text:p>
          </table:table-cell>
          <table:covered-table-cell table:number-columns-repeated="1" table:style-name="default"/>
          <table:table-cell table:style-name="ce33" office:value-type="float" office:value="415056.53">
            <text:p>415056.53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2001004:666</text:p>
          </table:table-cell>
          <table:covered-table-cell table:number-columns-repeated="1" table:style-name="default"/>
          <table:table-cell table:style-name="ce33" office:value-type="float" office:value="6083003.52">
            <text:p>6083003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2001012:794</text:p>
          </table:table-cell>
          <table:covered-table-cell table:number-columns-repeated="1" table:style-name="default"/>
          <table:table-cell table:style-name="ce33" office:value-type="float" office:value="310177.71">
            <text:p>310177.7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12:795</text:p>
          </table:table-cell>
          <table:covered-table-cell table:number-columns-repeated="1" table:style-name="default"/>
          <table:table-cell table:style-name="ce33" office:value-type="float" office:value="168118">
            <text:p>16811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19:31</text:p>
          </table:table-cell>
          <table:covered-table-cell table:number-columns-repeated="1" table:style-name="default"/>
          <table:table-cell table:style-name="ce33" office:value-type="float" office:value="982649.71">
            <text:p>982649.71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601029:212</text:p>
          </table:table-cell>
          <table:covered-table-cell table:number-columns-repeated="1" table:style-name="default"/>
          <table:table-cell table:style-name="ce33" office:value-type="float" office:value="868908">
            <text:p>86890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2601029:213</text:p>
          </table:table-cell>
          <table:covered-table-cell table:number-columns-repeated="1" table:style-name="default"/>
          <table:table-cell table:style-name="ce33" office:value-type="float" office:value="274392">
            <text:p>27439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400001:6226</text:p>
          </table:table-cell>
          <table:covered-table-cell table:number-columns-repeated="1" table:style-name="default"/>
          <table:table-cell table:style-name="ce33" office:value-type="float" office:value="1260885">
            <text:p>126088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0000000:4682</text:p>
          </table:table-cell>
          <table:covered-table-cell table:number-columns-repeated="1" table:style-name="default"/>
          <table:table-cell table:style-name="ce33" office:value-type="float" office:value="583761.92">
            <text:p>583761.9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8200008:377</text:p>
          </table:table-cell>
          <table:covered-table-cell table:number-columns-repeated="1" table:style-name="default"/>
          <table:table-cell table:style-name="ce33" office:value-type="float" office:value="323064">
            <text:p>32306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0:0100053:316</text:p>
          </table:table-cell>
          <table:covered-table-cell table:number-columns-repeated="1" table:style-name="default"/>
          <table:table-cell table:style-name="ce33" office:value-type="float" office:value="15160054.86">
            <text:p>15160054.8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2:2400028:88</text:p>
          </table:table-cell>
          <table:covered-table-cell table:number-columns-repeated="1" table:style-name="default"/>
          <table:table-cell table:style-name="ce33" office:value-type="float" office:value="9317781.2">
            <text:p>9317781.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3:0101006:1919</text:p>
          </table:table-cell>
          <table:covered-table-cell table:number-columns-repeated="1" table:style-name="default"/>
          <table:table-cell table:style-name="ce33" office:value-type="float" office:value="47874.66">
            <text:p>47874.6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3:0101007:2869</text:p>
          </table:table-cell>
          <table:covered-table-cell table:number-columns-repeated="1" table:style-name="default"/>
          <table:table-cell table:style-name="ce33" office:value-type="float" office:value="65333.07">
            <text:p>65333.07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3:0101007:2870</text:p>
          </table:table-cell>
          <table:covered-table-cell table:number-columns-repeated="1" table:style-name="default"/>
          <table:table-cell table:style-name="ce33" office:value-type="float" office:value="65325.15">
            <text:p>65325.15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23:242</text:p>
          </table:table-cell>
          <table:covered-table-cell table:number-columns-repeated="1" table:style-name="default"/>
          <table:table-cell table:style-name="ce33" office:value-type="float" office:value="167297.52">
            <text:p>167297.5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8:0102003:20</text:p>
          </table:table-cell>
          <table:covered-table-cell table:number-columns-repeated="1" table:style-name="default"/>
          <table:table-cell table:style-name="ce33" office:value-type="float" office:value="339184">
            <text:p>33918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8:8400011:1064</text:p>
          </table:table-cell>
          <table:covered-table-cell table:number-columns-repeated="1" table:style-name="default"/>
          <table:table-cell table:style-name="ce33" office:value-type="float" office:value="542676">
            <text:p>54267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8:8400011:1065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8:8400011:1066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9:0500005:253</text:p>
          </table:table-cell>
          <table:covered-table-cell table:number-columns-repeated="1" table:style-name="default"/>
          <table:table-cell table:style-name="ce33" office:value-type="float" office:value="511938">
            <text:p>511938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2:0100090:199</text:p>
          </table:table-cell>
          <table:covered-table-cell table:number-columns-repeated="1" table:style-name="default"/>
          <table:table-cell table:style-name="ce33" office:value-type="float" office:value="555819">
            <text:p>55581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2:0100090:200</text:p>
          </table:table-cell>
          <table:covered-table-cell table:number-columns-repeated="1" table:style-name="default"/>
          <table:table-cell table:style-name="ce33" office:value-type="float" office:value="92199.06">
            <text:p>92199.0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2:0100094:309</text:p>
          </table:table-cell>
          <table:covered-table-cell table:number-columns-repeated="1" table:style-name="default"/>
          <table:table-cell table:style-name="ce33" office:value-type="float" office:value="316522.32">
            <text:p>316522.32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2:0200002:222</text:p>
          </table:table-cell>
          <table:covered-table-cell table:number-columns-repeated="1" table:style-name="default"/>
          <table:table-cell table:style-name="ce33" office:value-type="float" office:value="154224">
            <text:p>15422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2:3900005:227</text:p>
          </table:table-cell>
          <table:covered-table-cell table:number-columns-repeated="1" table:style-name="default"/>
          <table:table-cell table:style-name="ce33" office:value-type="float" office:value="592640">
            <text:p>592640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204036:18</text:p>
          </table:table-cell>
          <table:covered-table-cell table:number-columns-repeated="1" table:style-name="default"/>
          <table:table-cell table:style-name="ce33" office:value-type="float" office:value="1563608.9">
            <text:p>1563608.9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210018:1672</text:p>
          </table:table-cell>
          <table:covered-table-cell table:number-columns-repeated="1" table:style-name="default"/>
          <table:table-cell table:style-name="ce33" office:value-type="float" office:value="69168302.84">
            <text:p>69168302.84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345001:48</text:p>
          </table:table-cell>
          <table:covered-table-cell table:number-columns-repeated="1" table:style-name="default"/>
          <table:table-cell table:style-name="ce33" office:value-type="float" office:value="273636.46">
            <text:p>273636.46</text:p>
          </table:table-cell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28.01.2022</text:p>
          </table:table-cell>
        </table:table-row>
        <table:table-row>
          <table:table-cell table:style-name="ce34" office:value-type="float" office:value="50">
            <text:p>50</text:p>
          </table:table-cell>
          <table:table-cell table:style-name="ce30" table:number-columns-spanned="2" table:number-rows-spanned="1" office:value-type="string">
            <text:p>36:34:0547001:206</text:p>
          </table:table-cell>
          <table:covered-table-cell table:number-columns-repeated="1" table:style-name="default"/>
          <table:table-cell table:style-name="ce35" office:value-type="float" office:value="845570">
            <text:p>845570</text:p>
          </table:table-cell>
          <table:table-cell table:style-name="ce30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30" office:value-type="string">
            <text:p>28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00003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41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4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4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10005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10005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6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10007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2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10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15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36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110000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5:010002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6:010000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6:07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9:12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9:130000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9:13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9:3500015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37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3:0100013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3:13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3:17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4401:1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4401:1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014401:1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0148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110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12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101006:1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101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101042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102021: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102022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601007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901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901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90100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901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901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901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901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901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901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901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901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1301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130100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1301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1301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1301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130100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1301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1301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1301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1301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1301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1301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1301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1301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1301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1301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1301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1301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1301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1301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1301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160102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2001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2101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220103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22010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34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3501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35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35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35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3501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35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3501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3501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3501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3501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3501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3501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3501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3501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3501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3501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3501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3501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3501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3501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5001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500101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5001015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5001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5101006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5400004:5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5400004:5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5400004:5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7:490000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7:55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7:55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8:03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9:010404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9:08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9:3300020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0:0100028:1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0:22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1:64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1:64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1:65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1:65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1:79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2:0000000:2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2:0000000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2:0000000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2:000000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2:0000000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2:000000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2:0000000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2:010000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2:010000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2:010000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2:010000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2:0100005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2:0100005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2:010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2:010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2:0100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2:0100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2:0100019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2:0100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2:010002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2:03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2:03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2:03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2:03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2:03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2:03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2:03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2:03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2:03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2:03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2:03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2:030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2:03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2:03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2:03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2:03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2:03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2:03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2:03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2:03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2:030000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2:03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2:03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2:03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2:03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2:03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2:05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2:05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2:05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2:05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2:05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2:05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2:0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2:05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2:05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2:05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2:05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2:05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2:06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2:06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2:09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2:09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2:09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2:09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2:20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2:20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2:20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2:20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2:20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2:21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2:21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2:21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2:21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2:21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2:240001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2:2400018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2:2400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2:2400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2:240001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2:240001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2:240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2:240002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2:24000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2:240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2:24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2:24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2:2400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2:24000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2:240002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2:2400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2:2400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2:2400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2:240002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2:240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2:2400028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2:240002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2:240002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2:240002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2:2400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2:24000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2:2400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2:2800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2:280001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2:28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2:28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2:28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2:280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2:28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2:28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2:28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2:28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2:28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2:28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2:28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2:28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2:28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2:28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2:28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2:280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2:2800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2:2800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2:280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2:2800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2:29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2:29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2:29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2:29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2:29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3:0101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3:180000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3:180002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4:40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4:4000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4:55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0000000:9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0100036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0100065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0100065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070001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16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180000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37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67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6700006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6945026:15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6945026:5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6945026:5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6945026:5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6945026:5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6:0000000:1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6:0000000:1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6:000000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6:0000000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6:000000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6:000000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6:0000000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6:000000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6:000000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6:000000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6:010002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6:010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6:0100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6:010002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6:01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6:010002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6:010002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6:010002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6:0100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6:010002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6:010002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6:01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6:0100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6:010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6:0100023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6:010002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6:010002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6:010002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6:010002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6:010002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6:0100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6:01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6:0100023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6:010002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6:0100023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6:0100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6:010002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6:0100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6:0100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6:0100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6:0100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6:0100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6:01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6:010002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6:010002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6:0100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6:010002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6:0100024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6:010002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6:010002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6:0100025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6:010002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6:0100025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6:010002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6:010002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6:0100025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6:010002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6:0100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6:01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6:0100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6:0100025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6:0100025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6:0100025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6:0100025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6:0100025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6:0100025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6:0100025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6:0100025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6:010002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6:010002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6:0100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6:010002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6:0100026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6:0100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6:01000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6:010002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6:010002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6:0100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6:010002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6:010002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6:010002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6:010002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6:0100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6:01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6:0100027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6:0100027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6:0100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6:0100027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6:0100027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6:0100027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6:0100027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6:0100027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6:0100027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6:0100027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6:0100027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6:0100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6:0100027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6:0100027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6:0100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6:0100027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6:010002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6:010002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6:010002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6:010002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6:0100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6:010002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6:010002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6:010002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6:010002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6:010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6:010002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6:010002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6:010002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6:010002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6:010002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6:010002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6:0100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6:0100031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6:0100031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6:0100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6:0100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6:010003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6:010003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6:010003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6:010003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6:010003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6:01000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6:010003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6:010003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6:010003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6:0100034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6:0100034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6:0100034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6:0100034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6:0100034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6:0100034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6:0100034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6:0100034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6:0100034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6:010003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6:0100034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6:0100034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6:0100034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6:09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6:15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6:17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7:053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7:074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7:07600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7:0760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8:0000000:6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8:0000000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8:12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8:1200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8:1200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8:17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8:1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8:17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8:17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8:17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17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17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17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17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17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17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17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17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170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1700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170000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190003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20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8:32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8:32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8:66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8:6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8:66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8:66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8:66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8:66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8:66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8:66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8:66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8:66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8:66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8:66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8:66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8:66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8:66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8:6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8:66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8:66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8:66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8:660000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8:6600006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8:66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8:66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8:66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8:66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8:660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8:66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8:6600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8:66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8:66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8:660001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8:660001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8:66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8:660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8:66000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8:660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8:660001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8:660003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8:6600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8:660003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8:660003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8:660003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8:660003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8:660003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8:660003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8:660003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8:6600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8:66000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8:67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8:67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8:67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8:67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8:67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8:67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8:67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8:67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8:67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8:67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8:8300019:1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8:8300019:1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9:700003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9:70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9:73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9:7500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9:8300001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1:010005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010005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010005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1:010005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1:010005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1:010006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1:010006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1:010006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1:010006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1:010006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1:010006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1:010006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1:010006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1:010006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1:010006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1:010006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1:010006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1:010006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1:010007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1:390002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2:18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2:25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102014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10702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118001:1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31204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324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324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342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345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348015: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348015: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351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40305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404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50201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506001:4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50604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507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527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531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534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547010:2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50">
            <text:p>550</text:p>
          </table:table-cell>
          <table:table-cell table:style-name="ce30" table:number-columns-spanned="3" table:number-rows-spanned="1" office:value-type="string">
            <text:p>36:34:0606024: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